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 Medium" svg:font-family="Montserrat Medium" style:font-family-generic="system" style:font-pitch="variable" svg:panose-1="0 0 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305in"/>
    </style:style>
    <style:style style:name="T5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" style:parent-style-name="Título1" style:family="paragraph">
      <style:paragraph-properties fo:margin-right="0.0305in"/>
      <style:text-properties style:font-name="Arial" style:font-name-complex="Arial" fo:font-style="normal" style:font-style-asian="normal" fo:font-size="11pt" style:font-size-asian="11pt" style:font-size-complex="11pt" style:text-underline-type="none"/>
    </style:style>
    <style:style style:name="P7" style:parent-style-name="Título1" style:family="paragraph">
      <style:paragraph-properties fo:margin-right="0.0305in"/>
      <style:text-properties style:font-name="Arial" style:font-name-complex="Arial" fo:font-style="normal" style:font-style-asian="normal" fo:font-size="11pt" style:font-size-asian="11pt" style:font-size-complex="11pt" style:text-underline-type="none"/>
    </style:style>
    <style:style style:name="P8" style:parent-style-name="Normal" style:family="paragraph">
      <style:paragraph-properties fo:text-align="justify" fo:margin-right="0.0305in" fo:text-indent="0.4916in"/>
      <style:text-properties style:font-name="Arial" style:font-name-complex="Arial" fo:font-weight="bold" style:font-weight-asian="bold" fo:font-size="11pt" style:font-size-asian="11pt" style:font-size-complex="11pt" fo:language="es"/>
    </style:style>
    <style:style style:name="P9" style:parent-style-name="Normal" style:family="paragraph">
      <style:paragraph-properties fo:text-align="justify" fo:margin-right="0.0305in" fo:text-indent="0.4916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10" style:parent-style-name="Normal" style:family="paragraph">
      <style:paragraph-properties style:text-autospace="none"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1.6194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7472in" style:use-optimal-column-width="false"/>
    </style:style>
    <style:style style:name="TableColumn16" style:family="table-column">
      <style:table-column-properties style:column-width="1.1208in" style:use-optimal-column-width="false"/>
    </style:style>
    <style:style style:name="TableColumn17" style:family="table-column">
      <style:table-column-properties style:column-width="0.7472in" style:use-optimal-column-width="false"/>
    </style:style>
    <style:style style:name="TableColumn18" style:family="table-column">
      <style:table-column-properties style:column-width="0.7472in" style:use-optimal-column-width="false"/>
    </style:style>
    <style:style style:name="Table11" style:family="table">
      <style:table-properties style:width="6.1034in" fo:margin-left="0.0486in" table:align="left"/>
    </style:style>
    <style:style style:name="TableRow19" style:family="table-row">
      <style:table-row-properties style:min-row-height="0.1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35" style:family="table-row">
      <style:table-row-properties style:min-row-height="0.6881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38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39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40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41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42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43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P56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P57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P58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P59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P60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P61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9pt" style:font-size-asian="9pt" style:font-size-complex="9pt"/>
    </style:style>
    <style:style style:name="P62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TableRow63" style:family="table-row">
      <style:table-row-properties style:min-row-height="0.1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end"/>
      <style:text-properties style:font-name="Arial" style:font-name-complex="Arial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style:text-autospace="none" fo:text-align="end"/>
      <style:text-properties style:font-name="Arial" style:font-name-complex="Arial"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79" style:parent-style-name="Normal" style:family="paragraph">
      <style:paragraph-properties fo:text-align="justify" fo:margin-right="0.0305in" fo:text-indent="0.4916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80" style:parent-style-name="Normal" style:family="paragraph">
      <style:paragraph-properties fo:text-align="justify" fo:margin-right="0.0305in" fo:text-indent="0.4916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81" style:parent-style-name="Normal" style:family="paragraph">
      <style:paragraph-properties fo:text-align="justify" fo:margin-right="0.0305in" fo:text-indent="0.4916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Column83" style:family="table-column">
      <style:table-column-properties style:column-width="3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Column85" style:family="table-column">
      <style:table-column-properties style:column-width="2in" style:use-optimal-column-width="false"/>
    </style:style>
    <style:style style:name="Table82" style:family="table">
      <style:table-properties style:width="6.125in" fo:margin-left="0.0486in" table:align="left"/>
    </style:style>
    <style:style style:name="TableRow86" style:family="table-row">
      <style:table-row-properties style:min-row-height="0.2388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91" style:parent-style-name="Normal" style:family="paragraph">
      <style:paragraph-properties fo:text-align="center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94" style:parent-style-name="Normal" style:family="paragraph">
      <style:paragraph-properties fo:text-align="center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 style:vertical-align="auto" fo:margin-left="0in" fo:margin-right="0.0305in">
        <style:tab-stops>
          <style:tab-stop style:type="left" style:position="0.864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rfc-language-tag="es-ES_tradnl" fo:language="es" fo:hyphenate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end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style:vertical-align="auto" fo:margin-left="0in" fo:margin-right="0.0305in">
        <style:tab-stops>
          <style:tab-stop style:type="left" style:position="0.864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rfc-language-tag="es-ES_tradnl" fo:language="es" fo:hyphenate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end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end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style:vertical-align="auto" fo:margin-left="0in" fo:margin-right="0.0305in">
        <style:tab-stops>
          <style:tab-stop style:type="left" style:position="0.864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rfc-language-tag="es-ES_tradnl" fo:language="es" fo:hyphenate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style:vertical-align="auto" fo:margin-left="0in" fo:margin-right="0.0305in">
        <style:tab-stops>
          <style:tab-stop style:type="left" style:position="0.864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rfc-language-tag="es-ES_tradnl" fo:language="es" fo:hyphenate="false"/>
    </style:style>
    <style:style style:name="P116" style:parent-style-name="Normal" style:family="paragraph">
      <style:paragraph-properties fo:text-align="justify" fo:margin-right="0.0305in" fo:text-indent="0.4916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117" style:parent-style-name="Normal" style:family="paragraph">
      <style:paragraph-properties fo:text-align="justify" fo:margin-right="0.0305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118" style:parent-style-name="Normal" style:family="paragraph">
      <style:paragraph-properties fo:text-align="justify" fo:margin-right="0.0305in" fo:text-indent="0.4916in"/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11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style:vertical-align="auto" fo:line-height="200%" fo:margin-left="0.4958in" fo:text-indent="-0.4958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al" style:family="paragraph">
      <style:paragraph-properties fo:text-align="justify" style:vertical-align="auto" fo:line-height="200%" fo:margin-left="0.4958in" fo:text-indent="-0.4958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al" style:family="paragraph">
      <style:paragraph-properties fo:text-align="justify" style:vertical-align="auto" fo:line-height="200%" fo:margin-left="0.4958in" fo:text-indent="-0.4958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al" style:family="paragraph">
      <style:paragraph-properties fo:text-align="justify" style:vertical-align="auto" fo:line-height="200%" fo:margin-left="0.4958in" fo:text-indent="-0.4958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al" style:family="paragraph">
      <style:paragraph-properties style:vertical-align="auto" fo:line-height="200%" fo:margin-left="0.4958in" fo:text-indent="-0.4958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al" style:family="paragraph">
      <style:paragraph-properties style:vertical-align="auto" fo:line-height="200%" fo:margin-left="0.4958in" fo:text-indent="-0.4958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al" style:family="paragraph">
      <style:paragraph-properties fo:text-align="center" fo:margin-right="0.0305in"/>
      <style:text-properties style:font-name="Arial" style:font-name-complex="Arial" fo:font-size="11pt" style:font-size-asian="11pt" style:font-size-complex="11pt" style:rfc-language-tag="es-ES_tradnl" fo:language="es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indent="0.4916in"/>
    </style:style>
  </office:automatic-styles>
  <office:body>
    <office:text text:use-soft-page-breaks="true">
      <text:h text:style-name="P1" text:outline-level="1"><text:span text:style-name="T5">INFORMACIÓN BÁSICA SOBRE FINANCIACIÓN DE LA ENTIDAD</text:span></text:h>
      <text:h text:style-name="P6" text:outline-level="1"/>
      <text:h text:style-name="P7" text:outline-level="1">Ejercicio 2020</text:h>
      <text:p text:style-name="P8"/>
      <text:p text:style-name="P9">Subvenciones y donaciones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cepto</text:p>
            <text:p text:style-name="P22">(subvención o donación)</text:p>
          </table:table-cell>
          <table:table-cell table:style-name="TableCell23">
            <text:p text:style-name="P24">Origen</text:p>
          </table:table-cell>
          <table:table-cell table:style-name="TableCell25">
            <text:p text:style-name="P26">Saldo final</text:p>
          </table:table-cell>
          <table:table-cell table:style-name="TableCell27">
            <text:p text:style-name="P28">Aumentos</text:p>
          </table:table-cell>
          <table:table-cell table:style-name="TableCell29">
            <text:p text:style-name="P30">Disminuciones</text:p>
          </table:table-cell>
          <table:table-cell table:style-name="TableCell31">
            <text:p text:style-name="P32">Traspasos</text:p>
          </table:table-cell>
          <table:table-cell table:style-name="TableCell33">
            <text:p text:style-name="P34">Saldo inicial</text:p>
          </table:table-cell>
        </table:table-row>
        <table:table-row table:style-name="TableRow35">
          <table:table-cell table:style-name="TableCell36">
            <text:p text:style-name="P37">SUBV. CABILDO</text:p>
            <text:p text:style-name="P38">SUBV. AYTO. ICOD <text:s/></text:p>
            <text:p text:style-name="P39">SUBV.CAIXA</text:p>
            <text:p text:style-name="P40">SUBV.FUND CAJACANA.</text:p>
            <text:p text:style-name="P41">SUBV.GOB CANARIAS</text:p>
            <text:p text:style-name="P42">SUBV.FUNDACION DISA</text:p>
            <text:p text:style-name="P43">REINTEGRO SUBV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38.501,22</text:p>
            <text:p text:style-name="P56">6.000,00</text:p>
            <text:p text:style-name="P57">16.200,00</text:p>
            <text:p text:style-name="P58">5.000,00</text:p>
            <text:p text:style-name="P59">206.718,81</text:p>
            <text:p text:style-name="P60">1.714,29</text:p>
            <text:p text:style-name="P61"><text:s/>-1.182,04</text:p>
            <text:p text:style-name="P62"/>
          </table:table-cell>
        </table:table-row>
        <table:table-row table:style-name="TableRow63">
          <table:table-cell table:style-name="TableCell64">
            <text:p text:style-name="P65">TOTA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72.952,28</text:p>
          </table:table-cell>
        </table:table-row>
      </table:table>
      <text:p text:style-name="P78"/>
      <text:p text:style-name="P79"/>
      <text:p text:style-name="P80">VII.- Tesorería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Banco/Caja<text:s/></text:p>
          </table:table-cell>
          <table:table-cell table:style-name="TableCell89">
            <text:p text:style-name="P90">Saldo<text:s/></text:p>
            <text:p text:style-name="P91">1 Enero<text:s/>2020</text:p>
          </table:table-cell>
          <table:table-cell table:style-name="TableCell92">
            <text:p text:style-name="P93">Saldo<text:s/></text:p>
            <text:p text:style-name="P94">31 Diciembre<text:s/>2020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Caixa 203060</text:p>
              </text:list-item>
            </text:list>
          </table:table-cell>
          <table:table-cell table:style-name="TableCell98">
            <text:p text:style-name="P99">116.174,48</text:p>
          </table:table-cell>
          <table:table-cell table:style-name="TableCell100">
            <text:p text:style-name="P101">108.700,58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>Caixa 029267</text:p>
              </text:list-item>
            </text:list>
          </table:table-cell>
          <table:table-cell table:style-name="TableCell105">
            <text:p text:style-name="P106">21.414,40</text:p>
          </table:table-cell>
          <table:table-cell table:style-name="TableCell107">
            <text:p text:style-name="P108">21.369,40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</table:table-row>
      </table:table>
      <text:p text:style-name="P116"/>
      <text:p text:style-name="P117"/>
      <text:p text:style-name="P118">VIII.- Cuestionario</text:p>
      <text:p text:style-name="P119"/>
      <text:list text:style-name="LFO4" text:continue-numbering="true">
        <text:list-item>
          <text:p text:style-name="P120">Número total de personas beneficiadas: <text:s text:c="23"/>___________________ <text:s/>38<text:s text:c="23"/></text:p>
        </text:list-item>
        <text:list-item>
          <text:p text:style-name="P121">Ingresos por subvenciones públicas: <text:s text:c="11"/><text:s text:c="17"/>____________ 251.220,03€ <text:s text:c="2"/></text:p>
        </text:list-item>
        <text:list-item>
          <text:p text:style-name="P122">Ingresos por donaciones privadas: <text:s text:c="15"/><text:s text:c="16"/>______________22.914,29€</text:p>
        </text:list-item>
        <text:list-item>
          <text:p text:style-name="P123">Importe de las inversiones realizadas: <text:s text:c="11"/><text:s text:c="15"/>_____________ ________€</text:p>
        </text:list-item>
        <text:list-item>
          <text:p text:style-name="P124">¿Hay problemas de tesorería? <text:s text:c="46"/>Sí __ <text:s text:c="8"/>No<text:s/>x__</text:p>
        </text:list-item>
        <text:list-item>
          <text:p text:style-name="P125">¿Se ha dejado de atender algún pago? <text:s text:c="32"/>Sí __ <text:s text:c="8"/>No<text:s/>_x_</text:p>
        </text:list-item>
      </text:list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 Medium" svg:font-family="Montserrat Medium" style:font-family-generic="system" style:font-pitch="variable" svg:panose-1="0 0 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language="es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fo:language="es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6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style:font-name="Montserrat Medium" fo:color="#2E74B5"/>
    </style:style>
    <style:style style:name="P4" style:parent-style-name="Normal" style:family="paragraph">
      <style:paragraph-properties fo:text-align="center"/>
      <style:text-properties style:font-name="Montserrat Medium" fo:color="#2E74B5"/>
    </style:style>
    <style:style style:family="graphic" style:name="a0" style:parent-style-name="Graphics">
      <style:graphic-properties fo:border="0.01042in none" fo:background-color="transparent" fo:clip="rect(2.63639in, 0.9847in, 2.66393in, 1.04328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n 21" text:anchor-type="as-char" svg:x="0in" svg:y="0in" svg:width="3.25694in" svg:height="1.00208in" style:rel-width="scale" style:rel-height="scale"><draw:image xlink:href="media/image1.png" xlink:type="simple" xlink:show="embed" xlink:actuate="onLoad"/><svg:title/><svg:desc>C:\Users\Guasi\Dropbox\Mi PC (LAPTOP-K493H3GQ)\Desktop\APREME\MARCA\LOGO_APREME_Horizontal_Color (1).png</svg:desc></draw:frame></text:span></text:p>
      </style:header>
      <style:footer>
        <text:p text:style-name="P3">Calle Senecio, 9,<text:s/>Icod de los Vinos<text:s/><text:s text:c="3"/>922 81 29 67</text:p>
        <text:p text:style-name="P4">apremeicod@hotmail.com <text:s text:c="3"/>apreme.o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si</meta:initial-creator>
    <dc:creator>GUACIMARA ACOSTA</dc:creator>
    <meta:creation-date>2021-07-04T20:42:00Z</meta:creation-date>
    <dc:date>2021-07-04T20:42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54" meta:row-count="8" meta:non-whitespace-character-count="979"/>
  </office:meta>
</office:document-meta>
</file>